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Oude Groenestraat 6 188 te Oosterhout</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het plaatsen van een chalet op locatie Oude Groenestraat 6 188 te Oosterhout. De aanvraag is geregistreerd onder zaaknummer HOV-21-0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5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ontvangst aanvraag lp0000013 Oude Groenestraat 6 188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4-28</meta:user-defined>
    <meta:user-defined meta:name="DCTERMS.W3CDTF/OVERHEIDop.jaargang">2021</meta:user-defined>
    <meta:user-defined meta:name="OVERHEIDop.publicationIssue">125548</meta:user-defined>
    <meta:user-defined meta:name="OVERHEIDop.GmbID/DC.identifier">gmb-2021-125548</meta:user-defined>
    <meta:user-defined meta:name="OVERHEIDop.versieInformatie"/>
  </office:meta>
</office:document-meta>
</file>