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en artikel 5 van de Lig- en stageldverordening Spoordok Musselkanaal 2021 (nr. Z-21-082998/D/21/20603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1 april 2021, nr. Z-21-082998/D/21/206036;</text:p>
            <text:p text:style-name="al"/>
            <text:p text:style-name="al">mede gelet op artikel 228, eerste lid, aanhef en onder a, van de Gemeentewet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5 van de Lig- en stageldverordening Spoordok Musselkanaal 2021 als volgt te wijzigen:</text:p>
            <text:list text:style-name="id1-3-2-2-2-3">
              <text:list-item text:style-override="id1-3-2-2-2-3-1">
                <text:number>a.</text:number>
                <text:p text:style-name="al">onderdeel a komt te luiden:</text:p>
                <text:p text:style-name="al">
                <text:span text:style-name="nadrukcur">“zowel voor passagiersvaartuigen, pleziervaartuigen en overige vaartuigen € 1,30 per meter per dag met een minimum van € 10,00 per dag;”;</text:span>
              </text:p>
              </text:list-item>
              <text:list-item text:style-override="id1-3-2-2-2-3-2">
                <text:number>b.</text:number>
                <text:p text:style-name="al">onderdeel b komt te luiden:</text:p>
                <text:p text:style-name="al">
                <text:span text:style-name="nadrukcur">“voor campers € 15,00 per dag.”;</text:span>
              </text:p>
              </text:list-item>
              <text:list-item text:style-override="id1-3-2-2-2-3-3">
                <text:number>c.</text:number>
                <text:p text:style-name="al">onderdeel c komt te vervallen.</text:p>
              </text:list-item>
            </text:list>
            <text:p text:style-name="al"/>
            <text:p text:style-name="al">Artikel 5 komt dan te luiden:</text:p>
            <text:p text:style-name="al">
            <text:span text:style-name="nadrukcur">“Het recht, als bedoeld in artikel 2, bedraagt:</text:span>
          </text:p>
            <text:list text:style-name="id1-3-2-2-2-7">
              <text:list-item text:style-override="id1-3-2-2-2-7-1">
                <text:number>a.</text:number>
                <text:p text:style-name="al">
                <text:span text:style-name="nadrukcur">zowel voor passagiersvaartuigen, pleziervaartuigen en overige vaartuigen € 1,30 per meter per dag met een minimum van € 10,00 per dag;</text:span>
              </text:p>
              </text:list-item>
              <text:list-item text:style-override="id1-3-2-2-2-7-2">
                <text:number>b.</text:number>
                <text:p text:style-name="al">
                <text:span text:style-name="nadrukcur">voor campers € 15,00 per dag.”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at de wijziging in werking treedt met ingang van de dag na de datum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april 2021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nr. Z-20-077346/D/20/194371</meta:user-defined>
    <meta:user-defined meta:name="DCTERMS.alternative">Lig- en stageldverordening Spoordok Musselkanaal 2021</meta:user-defined>
    <dc:language>nl</dc:language>
    <meta:user-defined meta:name="OVERHEID.Gemeente/DC.spatial">Stadskanaal</meta:user-defined>
    <meta:user-defined meta:name="DC.title">Verordening op de heffing en de invordering van liggelden en stagelden in het "Spoordok" in Musselkanaal 2021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31</meta:user-defined>
    <meta:user-defined meta:name="OVERHEIDop.betreftRegeling">CVDR648504_2</meta:user-defined>
    <meta:user-defined meta:name="xs:date/OVERHEIDop.startdatum">2021-04-23</meta:user-defined>
    <meta:user-defined meta:name="OVERHEIDop.GmbID/DC.identifier">gmb-2021-125531</meta:user-defined>
    <meta:user-defined meta:name="OVERHEIDop.versieInformatie"/>
  </office:meta>
</office:document-meta>
</file>