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Werken geweigerd, Zuurseweg 23 te Peize, het verplaatsen van fruitbomen, 13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te weigeren</text:p>
            <text:p text:style-name="common-al"/>
            <text:p text:style-name="common-al">Zuurseweg 23 te Peize, het verplaatsen van fruitbomen, 13 april 2021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551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1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1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376 573487</meta:user-defined>
    <meta:user-defined meta:name="DC.title">Besluit omgevingsvergunning Werken geweigerd, Zuurseweg 23 te Peize, het verplaatsen van fruitbomen, 13 april 2021</meta:user-defined>
    <meta:user-defined meta:name="OVERHEID.PostcodeHuisnummer/OVERHEIDop.postcodeHuisnummer">9321HG 23</meta:user-defined>
    <meta:user-defined meta:name="OVERHEIDop.straatnaam">Zuurseweg</meta:user-defined>
    <meta:user-defined meta:name="OVERHEIDop.woonplaats">Peiz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518</meta:user-defined>
    <meta:user-defined meta:name="OVERHEIDop.GmbID/DC.identifier">gmb-2021-125518</meta:user-defined>
    <meta:user-defined meta:name="OVERHEIDop.versieInformatie"/>
  </office:meta>
</office:document-meta>
</file>