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Zevenhuisterweg te Nieuw-Roden kadastraal Roden, sectie P, nummer 1553, het verplaatsen van een uitrit, 8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Zevenhuisterweg te Nieuw-Roden kadastraal Roden, sectie P, nummer 1553, het verplaatsen van een uitrit, 8 april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400.641 571707.914</meta:user-defined>
    <meta:user-defined meta:name="DC.title">Besluit omgevingsvergunning , Zevenhuisterweg te Nieuw-Roden kadastraal Roden, sectie P, nummer 1553, het verplaatsen van een uitrit, 8 april 2021.</meta:user-defined>
    <meta:user-defined meta:name="OVERHEID.PostcodeHuisnummer/OVERHEIDop.postcodeHuisnummer">9311VB 8</meta:user-defined>
    <meta:user-defined meta:name="OVERHEIDop.straatnaam">Zevenhuisterweg</meta:user-defined>
    <meta:user-defined meta:name="OVERHEIDop.woonplaats">Nieuw-Ro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3</meta:user-defined>
    <meta:user-defined meta:name="OVERHEIDop.GmbID/DC.identifier">gmb-2021-125513</meta:user-defined>
    <meta:user-defined meta:name="OVERHEIDop.versieInformatie"/>
  </office:meta>
</office:document-meta>
</file>