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oolaan kavel 1 in Westmaas</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gemeente een aanvraag ontvangen voor een omgevingsvergunning op locatie De Roolaan kavel 1 in Westmaas. De aanvraag is geregistreerd onder zaaknummer Z/21/093244. De aanvraag betreft:</text:p>
            <text:list text:style-name="id1-3-2-1-1-2">
              <text:list-item text:style-override="id1-3-2-1-1-2-1">
                <text:number>•</text:number>
                <text:p text:style-name="al">het bouwen van een woning en het mak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550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0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0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2031.9 422525.21</meta:user-defined>
    <meta:user-defined meta:name="DC.title">Kennisgeving ontvangst aanvraag omgevingsvergunning De Roolaan kavel 1 in Westmaas</meta:user-defined>
    <meta:user-defined meta:name="OVERHEID.PostcodeHuisnummer/OVERHEIDop.postcodeHuisnummer">3273LG 2</meta:user-defined>
    <meta:user-defined meta:name="OVERHEIDop.straatnaam">Munnikenweg</meta:user-defined>
    <meta:user-defined meta:name="OVERHEIDop.woonplaats">Westmaas</meta:user-defined>
    <meta:user-defined meta:name="DCTERMS.W3CDTF/DCTERMS.available">2021-04-21</meta:user-defined>
    <meta:user-defined meta:name="DCTERMS.W3CDTF/OVERHEIDop.jaargang">2021</meta:user-defined>
    <meta:user-defined meta:name="OVERHEIDop.publicationIssue">125505</meta:user-defined>
    <meta:user-defined meta:name="OVERHEIDop.GmbID/DC.identifier">gmb-2021-125505</meta:user-defined>
    <meta:user-defined meta:name="OVERHEIDop.versieInformatie"/>
  </office:meta>
</office:document-meta>
</file>