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Groenstraat t.h.v. nr.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nr. 37 Oisterwijk, </text:span>het kappen van een eik. Dossiernummer 2020-0886,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321.898 398633.431</meta:user-defined>
    <meta:user-defined meta:name="DC.title">Verleende omgevingsvergunning, het kappen van een eik, Groenstraat t.h.v. nr. 37 Oisterwijk</meta:user-defined>
    <meta:user-defined meta:name="OVERHEID.PostcodeHuisnummer/OVERHEIDop.postcodeHuisnummer">5062NA 37</meta:user-defined>
    <meta:user-defined meta:name="OVERHEIDop.straatnaam">Groen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55</meta:user-defined>
    <meta:user-defined meta:name="OVERHEIDop.GmbID/DC.identifier">gmb-2021-1255</meta:user-defined>
    <meta:user-defined meta:name="OVERHEIDop.versieInformatie"/>
  </office:meta>
</office:document-meta>
</file>