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24 reguliere procedure verleend, Waterla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aterland 15 2987 EN Ridderkerk (R210311224), voor het plaatsen van een deur in de draagmuur van de slaapkamer naar de inpandige berging (verz. 15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49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9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9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24</meta:user-defined>
    <meta:user-defined meta:name="DCTERMS.abstract">Waterland 15, plaatsen deur in de draagmuur van de slaapkamer naar de inpandige berging  </meta:user-defined>
    <dc:language>nl</dc:language>
    <meta:user-defined meta:name="OVERHEID.EPSG28992/DC.spatial">99097 434100</meta:user-defined>
    <meta:user-defined meta:name="DC.title">Omgevingsvergunning R210311224 reguliere procedure verleend, Waterland 15</meta:user-defined>
    <meta:user-defined meta:name="OVERHEID.PostcodeHuisnummer/OVERHEIDop.postcodeHuisnummer">2987EN 15</meta:user-defined>
    <meta:user-defined meta:name="OVERHEIDop.straatnaam">Waterland</meta:user-defined>
    <meta:user-defined meta:name="OVERHEIDop.woonplaats">Ridderker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496</meta:user-defined>
    <meta:user-defined meta:name="OVERHEIDop.GmbID/DC.identifier">gmb-2021-125496</meta:user-defined>
    <meta:user-defined meta:name="OVERHEIDop.versieInformatie"/>
  </office:meta>
</office:document-meta>
</file>