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Rubensstraat 3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het intrekken omgevingsvergunning op verzoek, waarbij de reguliere voorbereidingsprocedure van toepassing is, hebben ontvangen</text:p>
            <text:p text:style-name="common-al">Locatie : Rubensstraat 3 te Millingen aan de Rijn</text:p>
            <text:p text:style-name="common-al">Omschrijving : plaatsen van een tijdelijke mantelzorgwoning voor 10 jaren; W.Z19.100888.01</text:p>
            <text:p text:style-name="common-al">Datum ontvangst : 5 april 2021</text:p>
            <text:p text:style-name="common-al">Zaaknummer ODRN : W.Z19.100888.03</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548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8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8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157.4 430474.2</meta:user-defined>
    <meta:user-defined meta:name="DC.title">Gemeente Berg en Dal– aanvraag omgevingsvergunning –Rubensstraat 3 te Millingen aan de Rijn</meta:user-defined>
    <meta:user-defined meta:name="OVERHEID.PostcodeHuisnummer/OVERHEIDop.postcodeHuisnummer">6566ZE 3</meta:user-defined>
    <meta:user-defined meta:name="OVERHEIDop.straatnaam">Rubensstraat</meta:user-defined>
    <meta:user-defined meta:name="OVERHEIDop.woonplaats">Millingen aan de Rijn</meta:user-defined>
    <meta:user-defined meta:name="DCTERMS.W3CDTF/DCTERMS.available">2021-04-21</meta:user-defined>
    <meta:user-defined meta:name="DCTERMS.W3CDTF/OVERHEIDop.jaargang">2021</meta:user-defined>
    <meta:user-defined meta:name="OVERHEIDop.publicationIssue">125486</meta:user-defined>
    <meta:user-defined meta:name="OVERHEIDop.GmbID/DC.identifier">gmb-2021-125486</meta:user-defined>
    <meta:user-defined meta:name="OVERHEIDop.versieInformatie"/>
  </office:meta>
</office:document-meta>
</file>