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Bosakker 27, Wagenberg (W-2021-001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 op de garage/berging.</text:p>
            <text:p text:style-name="common-al">Ingekomen d.d. 06-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4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7 408386</meta:user-defined>
    <meta:user-defined meta:name="DC.title">Week 2 - 2021: gemeente Drimmelen, aanvraag omgevingsvergunning, Bosakker 27, Wagenberg (W-2021-0011)</meta:user-defined>
    <meta:user-defined meta:name="OVERHEID.PostcodeHuisnummer/OVERHEIDop.postcodeHuisnummer">4845EN 27</meta:user-defined>
    <meta:user-defined meta:name="OVERHEIDop.straatnaam">Bosakker</meta:user-defined>
    <meta:user-defined meta:name="OVERHEIDop.woonplaats">Wagenberg</meta:user-defined>
    <meta:user-defined meta:name="DCTERMS.W3CDTF/DCTERMS.available">2021-01-14</meta:user-defined>
    <meta:user-defined meta:name="DCTERMS.W3CDTF/OVERHEIDop.jaargang">2021</meta:user-defined>
    <meta:user-defined meta:name="OVERHEIDop.publicationIssue">12547</meta:user-defined>
    <meta:user-defined meta:name="OVERHEIDop.GmbID/DC.identifier">gmb-2021-12547</meta:user-defined>
    <meta:user-defined meta:name="OVERHEIDop.versieInformatie"/>
  </office:meta>
</office:document-meta>
</file>