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istraat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maken bekend dat er een melding in het kader van het Activiteitenbesluit milieubeheer is ontvangen van:</text:p>
            <text:p text:style-name="common-al">Aldi Best B.V., Heistraat 14 b, 5691 CA voor het plaatsen van een bakoven voor het afbakken van diepvriesbroodjes.</text:p>
            <text:p text:style-name="common-al">De melding en bijbehorende stukken liggen van 21 april t/m 25 mei 2021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hr. F. noordeloos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6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79.088 391385.533</meta:user-defined>
    <meta:user-defined meta:name="DC.title">Melding Activiteitenbesluit Heistraat 14b</meta:user-defined>
    <meta:user-defined meta:name="OVERHEID.PostcodeHuisnummer/OVERHEIDop.postcodeHuisnummer">5691CA 14</meta:user-defined>
    <meta:user-defined meta:name="OVERHEIDop.straatnaam">Heistraat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69</meta:user-defined>
    <meta:user-defined meta:name="OVERHEIDop.GmbID/DC.identifier">gmb-2021-125469</meta:user-defined>
    <meta:user-defined meta:name="OVERHEIDop.versieInformatie"/>
  </office:meta>
</office:document-meta>
</file>