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(BRANDVEILIG GEBRUIK) Airbor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onderstaande gebruiksmelding ontvangen:</text:p>
            <text:p text:style-name="common-al">13 april 2021 Airbornestraat 1, 5691 CB – brandveilig gebruik pand (MELDING BRANDVEILIG GEBRUIK)</text:p>
            <text:p text:style-name="last-al">Tegen gebruiks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46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55.48 391326.731</meta:user-defined>
    <meta:user-defined meta:name="DC.title">Ingekomen gebruiksmelding (BRANDVEILIG GEBRUIK) Airbornestraat 1</meta:user-defined>
    <meta:user-defined meta:name="OVERHEID.PostcodeHuisnummer/OVERHEIDop.postcodeHuisnummer">5691CB 1</meta:user-defined>
    <meta:user-defined meta:name="OVERHEIDop.straatnaam">Airbornestraat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66</meta:user-defined>
    <meta:user-defined meta:name="OVERHEIDop.GmbID/DC.identifier">gmb-2021-125466</meta:user-defined>
    <meta:user-defined meta:name="OVERHEIDop.versieInformatie"/>
  </office:meta>
</office:document-meta>
</file>