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252, het plaatsen van een trap en het wijzigen van de gevel Grotestraat 119 te Almelo,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252</text:p>
            <text:p text:style-name="common-al">Uiterlijke besluitdatum: 11-06-2021</text:p>
            <text:p text:style-name="common-al">Locatie: Grotestraat 119 7607CH Almelo</text:p>
            <text:p text:style-name="common-al">Projectomschrijving: het plaatsen van een trap en het wijzigen van de gevel Grotestraat 11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rap en het wijzigen van de gevel Grotestraat 119 te Almelo</meta:user-defined>
    <dc:language>nl</dc:language>
    <meta:user-defined meta:name="OVERHEID.EPSG28992/DC.spatial">242115.000199875 485969.000459823</meta:user-defined>
    <meta:user-defined meta:name="DC.title">Verlenging beslistermijn omgevingsvergunning, Z/21/119252, het plaatsen van een trap en het wijzigen van de gevel Grotestraat 119 te Almelo, 19 april 2021</meta:user-defined>
    <meta:user-defined meta:name="OVERHEID.PostcodeHuisnummer/OVERHEIDop.postcodeHuisnummer">7607CH 119</meta:user-defined>
    <meta:user-defined meta:name="OVERHEIDop.straatnaam">Grotestraat</meta:user-defined>
    <meta:user-defined meta:name="OVERHEIDop.woonplaats">Al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1</meta:user-defined>
    <meta:user-defined meta:name="OVERHEIDop.GmbID/DC.identifier">gmb-2021-125461</meta:user-defined>
    <meta:user-defined meta:name="OVERHEIDop.versieInformatie"/>
  </office:meta>
</office:document-meta>
</file>