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OB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tweede lid, onder b van de Wet algemene bepalingen omgevingsrecht (Wabo), de omgevingsvergunning (OBM) is ingetrokken voor de inrichting op het perceel kadastrale gemeente Veghel, sectie r, nummers 338, plaatselijk bekend De Kuilen 12A Veghel.</text:p>
            <text:p text:style-name="common-al"/>
            <text:p text:style-name="common-al">Vanaf heden ligt de beschikking evenals de ter zake zijnde stukken zes weken ter inzage op het stadhuis in de gemeente Meierijstad. De stukken kunt u digitaal opvragen via het werkatelier Vergunningverlening, Toezicht en Handhaving.</text:p>
            <text:p text:style-name="common-al"/>
            <text:p text:style-name="common-al">Belanghebbenden kunnen op grond van de Algemene wet bestuursrecht binnen 6 weken na verzenddatum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Meierijstad,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4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622.23 400826.77</meta:user-defined>
    <meta:user-defined meta:name="OVERHEID.EPSG28992/DC.spatial">170247.62 397670.51</meta:user-defined>
    <meta:user-defined meta:name="DC.title">Beschikking intrekking omgevingsvergunning (OBM)</meta:user-defined>
    <meta:user-defined meta:name="OVERHEID.PostcodeHuisnummer/OVERHEIDop.postcodeHuisnummer">5466PN 12</meta:user-defined>
    <meta:user-defined meta:name="OVERHEID.PostcodeHuisnummer/OVERHEIDop.postcodeHuisnummer">5469PP 42</meta:user-defined>
    <meta:user-defined meta:name="OVERHEIDop.straatnaam">De Kuilen</meta:user-defined>
    <meta:user-defined meta:name="OVERHEIDop.straatnaam">Boerdonksedijk</meta:user-defined>
    <meta:user-defined meta:name="OVERHEIDop.woonplaats">Veghel</meta:user-defined>
    <meta:user-defined meta:name="OVERHEIDop.woonplaats">Erp</meta:user-defined>
    <meta:user-defined meta:name="DCTERMS.W3CDTF/DCTERMS.available">2021-01-14</meta:user-defined>
    <meta:user-defined meta:name="DCTERMS.W3CDTF/OVERHEIDop.jaargang">2021</meta:user-defined>
    <meta:user-defined meta:name="OVERHEIDop.publicationIssue">12546</meta:user-defined>
    <meta:user-defined meta:name="OVERHEIDop.GmbID/DC.identifier">gmb-2021-12546</meta:user-defined>
    <meta:user-defined meta:name="OVERHEIDop.versieInformatie"/>
  </office:meta>
</office:document-meta>
</file>