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RAAMWEG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Raamweg 14 Vught, plaatsen dakkapellen, OV20211150, ingekomen 16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45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5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623.31 406800.435</meta:user-defined>
    <meta:user-defined meta:name="DC.title">GEMEENTE VUGHT - INGEKOMEN AANVRAAG BOUW – RAAMWEG 14 VUGHT</meta:user-defined>
    <meta:user-defined meta:name="OVERHEID.PostcodeHuisnummer/OVERHEIDop.postcodeHuisnummer">5261SL 14</meta:user-defined>
    <meta:user-defined meta:name="OVERHEIDop.straatnaam">Raamweg</meta:user-defined>
    <meta:user-defined meta:name="OVERHEIDop.woonplaats">Vught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5456</meta:user-defined>
    <meta:user-defined meta:name="OVERHEIDop.GmbID/DC.identifier">gmb-2021-125456</meta:user-defined>
    <meta:user-defined meta:name="OVERHEIDop.versieInformatie"/>
  </office:meta>
</office:document-meta>
</file>