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D. Debrecze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10-02-2021.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D. Debreczeni, geboren op 24-04-2001 te Gyula, Hongarije</text:p>
              </text:list-item>
            </text:list>
            <text:p text:style-name="common-al">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4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D. Debreczeni</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23</meta:user-defined>
    <meta:user-defined meta:name="DCTERMS.W3CDTF/OVERHEIDop.jaargang">2021</meta:user-defined>
    <meta:user-defined meta:name="OVERHEIDop.publicationIssue">125449</meta:user-defined>
    <meta:user-defined meta:name="OVERHEIDop.GmbID/DC.identifier">gmb-2021-125449</meta:user-defined>
    <meta:user-defined meta:name="OVERHEIDop.versieInformatie"/>
  </office:meta>
</office:document-meta>
</file>