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Bev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2 april 2021 kappen van 2 bomen vanwege verbouwing Beverlaan 4 5691 GA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544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4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87 392050</meta:user-defined>
    <meta:user-defined meta:name="DC.title">Verleende omgevingsvergunning (KAPPEN) Beverlaan 4</meta:user-defined>
    <meta:user-defined meta:name="OVERHEID.PostcodeHuisnummer/OVERHEIDop.postcodeHuisnummer">5691GA 4</meta:user-defined>
    <meta:user-defined meta:name="OVERHEIDop.straatnaam">Beverlaan</meta:user-defined>
    <meta:user-defined meta:name="OVERHEIDop.woonplaats">Son en Breug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45</meta:user-defined>
    <meta:user-defined meta:name="OVERHEIDop.GmbID/DC.identifier">gmb-2021-125445</meta:user-defined>
    <meta:user-defined meta:name="OVERHEIDop.versieInformatie"/>
  </office:meta>
</office:document-meta>
</file>