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asseurstraat 111 1033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sseurstraat 111 1033DJ Amsterdam</text:p>
            <text:p text:style-name="common-al">Omschrijving: kappen van 31 bomen tbv herinrichting openbare ruimte</text:p>
            <text:p text:style-name="common-al">Besluit: verleend</text:p>
            <text:p text:style-name="common-al">Verzonden naar aanvrager op: 19-04-2021</text:p>
            <text:p text:style-name="common-al">Zaaknummer: Z2021-N000520</text:p>
            <text:p text:style-name="common-al">OLO nummer: 5840519</text:p>
            <text:p text:style-name="common-al">Het besluit en bijbehorende stukken kunt u per e-mail ontvangen. Stuur een verzoek naar <text:a xlink:href="mailto:wabovergunningensdn@amsterdam.nl?Subject=Dossiernummer Z2021-N00052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4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31 bomen tbv herinrichting openbare ruimte</meta:user-defined>
    <dc:language>nl</dc:language>
    <meta:user-defined meta:name="OVERHEID.EPSG28992/DC.spatial">121655.820772187 490867.09544785</meta:user-defined>
    <meta:user-defined meta:name="DC.title">Besluit omgevingsvergunning reguliere procedure Krasseurstraat 111 1033DJ Amsterdam</meta:user-defined>
    <meta:user-defined meta:name="OVERHEID.PostcodeHuisnummer/OVERHEIDop.postcodeHuisnummer">1033DJ 117</meta:user-defined>
    <meta:user-defined meta:name="OVERHEIDop.straatnaam">Krasseurstraat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39</meta:user-defined>
    <meta:user-defined meta:name="OVERHEIDop.GmbID/DC.identifier">gmb-2021-125439</meta:user-defined>
    <meta:user-defined meta:name="OVERHEIDop.versieInformatie"/>
  </office:meta>
</office:document-meta>
</file>