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Wagenaa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april 2021 kappen van 1 boom op de erfgrens Wagenaarlaan 3 5691 GP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1 392149</meta:user-defined>
    <meta:user-defined meta:name="DC.title">Verleende omgevingsvergunning (KAPPEN) Wagenaarlaan 3</meta:user-defined>
    <meta:user-defined meta:name="OVERHEID.PostcodeHuisnummer/OVERHEIDop.postcodeHuisnummer">5691GP 3</meta:user-defined>
    <meta:user-defined meta:name="OVERHEIDop.straatnaam">Wagenaar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37</meta:user-defined>
    <meta:user-defined meta:name="OVERHEIDop.GmbID/DC.identifier">gmb-2021-125437</meta:user-defined>
    <meta:user-defined meta:name="OVERHEIDop.versieInformatie"/>
  </office:meta>
</office:document-meta>
</file>