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trekking verkeersbesluit gehandicaptenparkeerplaats nabij de Roede 55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
            <text:span text:style-name="nadrukvet">Overwegende:</text:span>
          </text:p>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
            <text:span text:style-name="nadrukvet">Is het gewenst om</text:span>
          </text:p>
            <text:p text:style-name="common-al">Een gehandicaptenparkeerplaats op kenteken te verwijderen van een bewoner aan De Roede 55 in Hapert.</text:p>
            <text:p text:style-name="common-al"/>
            <text:p text:style-name="common-al">
            <text:span text:style-name="nadrukvet">Motivering</text:span>
          </text:p>
            <text:p text:style-name="common-al">Op aangeven van de gebruiker wordt het toegekende parkeervak niet meer gebruikt. Hierdoor ligt het voor de hand de gereserveerde parkeerplaats op te heffen en open te stellen voor algemeen gebruik.</text:p>
            <text:p text:style-name="common-al"/>
            <text:p text:style-name="common-al">
            <text:span text:style-name="nadrukvet">Juridisch kader verkeersbesluit</text:span>
          </text:p>
            <text:p text:style-name="common-al">Van belang zijn de bepalingen in de Wegenverkeerswet 1994, het Reglement Verkeersregels en Verkeerstekens 1990 (RVV) en het Besluit Administratieve bepalingen inzake het Wegverkeer (BABW).</text:p>
            <text:p text:style-name="common-al">In artikel 15, lid 1 van de Wegenverkeerswet is opgenomen dat voor het plaatsen en verwijderen van verkeerstekens een verkeersbesluit vereist is. In het BABW is nader gespecificeerd voor welke verkeerstekens een verkeersbesluit nodig is.</text:p>
            <text:p text:style-name="common-al"/>
            <text:p text:style-name="common-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
            <text:p text:style-name="common-al">Artikel 12 van het BABW bepaalt dat:</text:p>
            <text:p text:style-name="common-al">De plaatsing of verwijdering van de hierna genoemde verkeerstekens moet geschieden krachtens een verkeersbesluit:</text:p>
            <text:p text:style-name="common-al"/>
            <text:list text:style-name="id1-3-2-1-1-31">
              <text:list-item text:style-override="id1-3-2-1-1-31-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
            <text:list text:style-name="id1-3-2-1-1-32">
              <text:list-item text:style-override="id1-3-2-1-1-32-1">
                <text:number>b).</text:number>
                <text:p text:style-name="al"> de volgende verkeerstekens op het wegdek: </text:p>
              </text:list-item>
            </text:list>
            <text:p text:style-name="common-al">1. doorgetrokken strepen;</text:p>
            <text:p text:style-name="common-al">2. aanduiding van fietsstroken;</text:p>
            <text:p text:style-name="common-al">3. aanduiding van busstroken en busbanen;</text:p>
            <text:p text:style-name="common-al">4. voetgangersoversteekplaatsen;</text:p>
            <text:p text:style-name="common-al">5. gele doorgetrokken strepen;</text:p>
            <text:p text:style-name="common-al">6. gele onderbroken strepen</text:p>
            <text:p text:style-name="common-al">7. haaientanden</text:p>
            <text:p text:style-name="common-al">In onderstaande tekst wordt aangegeven waar borden worden geplaatst en markeringen worden aangebracht.</text:p>
            <text:p text:style-name="common-al">Uit artikel 12 BABW blijkt dat voor het plaatsen of verwijderen van fysieke maatregelen, zoals drempels en inritconstructies, geen verkeersbesluit vereist is. Deze fysieke maatregelen vallen dan ook buiten het verkeersbesluit.</text:p>
            <text:p text:style-name="common-al"/>
            <text:p text:style-name="common-al">
            <text:span text:style-name="nadrukvet">Aanpak en inrichting</text:span>
          </text:p>
            <text:p text:style-name="common-al">De gehandicaptenparkeerplaats op kenteken wordt verwijderd door het weghalen van het verkeersbord E6 (RVV 1990) en het verwijderen van de ondersteunende bebording op de openbare parkeerplaats aan de Lange Schoor in Hapert.</text:p>
            <text:p text:style-name="common-al"/>
            <text:p text:style-name="common-al">
            <text:span text:style-name="nadrukvet">Belangenafweging</text:span>
          </text:p>
            <text:p text:style-name="common-al">Overwegende dat:</text:p>
            <text:p text:style-name="common-al">- aan de Lange Schoor (nabij de Roede) te Hapert voor een bewoner een gehandicaptenparkeerplaats is gerealiseerd;</text:p>
            <text:p text:style-name="common-al">- deze bewoner geen gebruik meer maakt van de gehandicaptenparkeerplaats;</text:p>
            <text:p text:style-name="common-al">- de gehandicaptenparkeerplaats niet langer nodig is;</text:p>
            <text:p text:style-name="common-al">- de gehandicaptenparkeerplaats beter als reguliere parkeerplaats benut kan worden;</text:p>
            <text:p text:style-name="common-al">- deze maatregel betrekking heeft op een bij de gemeente Bladel in beheer zijnde weg;</text:p>
            <text:p text:style-name="common-al">- voor zover belanghebbenden nadelige gevolgen ondervinden van het besluit deze niet onevenredig zijn in verhouding tot de met dit besluit te dienen doelen (artikel 3:4, lid 2, van de Algemene wet bestuursrecht).</text:p>
            <text:p text:style-name="common-al"/>
            <text:p text:style-name="common-al">
            <text:span text:style-name="nadrukvet">Gehoord</text:span>
          </text:p>
            <text:p text:style-name="common-al">Overeenkomstig artikel 24 van het Besluit Administratieve Bepalingen inzake het Wegverkeer overleg met de korpschef van de politie heeft plaatsgevonden</text:p>
            <text:p text:style-name="common-al"/>
            <text:p text:style-name="common-al">
            <text:span text:style-name="nadrukvet">BESLUIT</text:span>
          </text:p>
            <text:p text:style-name="common-al"/>
            <text:p text:style-name="common-al">I Intrekken van het verkeersbesluit geregistreerd onder SC/2020- 12148 en wel door het opheffen van de gehandicaptenparkeerplaats op kenteken;</text:p>
            <text:p text:style-name="common-al">II Een en ander uit te voeren door het verwijderen van het verkeersbord E6 (RVV 1990) inclusief onderbord OB309 (RVV 1990) en het weghalen van de daarbij behorende voorzieningen.</text:p>
            <text:p text:style-name="common-al"/>
            <text:p text:style-name="common-al">Bladel, 19 april 2021</text:p>
            <text:p text:style-name="common-al"/>
            <text:p text:style-name="common-al">Burgemeester en wethouders van Bladel,</text:p>
            <text:p text:style-name="common-al">Namens dezen,</text:p>
            <text:p text:style-name="common-al">Ing. T.T.H.M. van den Eijnden, afdeling Ontwikkeling</text:p>
            <text:p text:style-name="common-al"/>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4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45735.79 375294.08</meta:user-defined>
    <meta:user-defined meta:name="DC.title">Intrekking verkeersbesluit gehandicaptenparkeerplaats nabij de Roede 55 te Hapert</meta:user-defined>
    <meta:user-defined meta:name="OVERHEID.PostcodeHuisnummer/OVERHEIDop.postcodeHuisnummer">5527GP 55</meta:user-defined>
    <meta:user-defined meta:name="OVERHEIDop.straatnaam">Roede</meta:user-defined>
    <meta:user-defined meta:name="OVERHEIDop.woonplaats">Hapert</meta:user-defined>
    <meta:user-defined meta:name="DCTERMS.W3CDTF/DCTERMS.available">2021-04-21</meta:user-defined>
    <meta:user-defined meta:name="DCTERMS.W3CDTF/OVERHEIDop.jaargang">2021</meta:user-defined>
    <meta:user-defined meta:name="OVERHEIDop.publicationIssue">125422</meta:user-defined>
    <meta:user-defined meta:name="OVERHEIDop.GmbID/DC.identifier">gmb-2021-125422</meta:user-defined>
    <meta:user-defined meta:name="OVERHEIDop.versieInformatie"/>
  </office:meta>
</office:document-meta>
</file>