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et Rijksmiddelen corona-compensatie 2021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emeente Molenlanden;</text:p>
            <text:p text:style-name="al"/>
            <text:p text:style-name="al">gelet op de Financiële Verordening 2019 Molenlanden;</text:p>
            <text:p text:style-name="al"/>
            <text:p text:style-name="al">besluit:</text:p>
            <text:p text:style-name="al"/>
            <text:p text:style-name="al">De directie van Molenlanden te mandateren voor uitgaven tot €50.000,- per aanvraag ten laste van de ontvangen Rijksmiddelen corona-compensatie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besluit treedt een dag na bekendmaking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1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. Antin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T.C. Segers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4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Financiën | Organisatie en beleid</meta:user-defined>
    <meta:user-defined meta:name="DC.source">https://www.google.nl/url?sa=t&amp;rct=j&amp;q=&amp;esrc=s&amp;source=web&amp;cd=&amp;cad=rja&amp;uact=8&amp;ved=2ahUKEwj51YXZw4rwAhVFCewKHSPsDkMQFjADegQICxAD&amp;url=https%3A%2F%2Fwww.officielebekendmakingen.nl%2Fgmb-2019-39220.html&amp;usg=AOvVaw2wF4xxYib33AXPxqY77i7H</meta:user-defined>
    <meta:user-defined meta:name="OVERHEIDop.referentienummer">1096528</meta:user-defined>
    <meta:user-defined meta:name="DCTERMS.alternative">Mandaatbesluit inzet Rijksmiddelen corona-compensatie</meta:user-defined>
    <dc:language>nl</dc:language>
    <meta:user-defined meta:name="OVERHEID.Gemeente/DC.spatial">Molenlanden</meta:user-defined>
    <meta:user-defined meta:name="DC.title">Mandaatbesluit inzet Rijksmiddelen corona-compensatie 2021 gemeente Molenlan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10</meta:user-defined>
    <meta:user-defined meta:name="OVERHEIDop.betreftRegeling">CVDR656855_1</meta:user-defined>
    <meta:user-defined meta:name="OVERHEIDop.GmbID/DC.identifier">gmb-2021-125410</meta:user-defined>
    <meta:user-defined meta:name="xs:date/OVERHEIDop.startdatum">2021-04-22</meta:user-defined>
    <meta:user-defined meta:name="OVERHEIDop.versieInformatie"/>
  </office:meta>
</office:document-meta>
</file>