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plaatsen van een dakopbouw (verhogen van de nok) aan de voorzijde van de woning - Parkhof 13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Parkhof 13:</text:span> het plaatsen van een dakopbouw (verhogen van de nok) aan de voorzijde van de woning (datum ontvangst 12 april 2021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25409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40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40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0544.64 437061.494</meta:user-defined>
    <meta:user-defined meta:name="DC.title">Gemeente Krimpen aan den IJssel - aanvraag omgevingsvergunning - plaatsen van een dakopbouw (verhogen van de nok) aan de voorzijde van de woning - Parkhof 13, Krimpen aan den IJssel</meta:user-defined>
    <meta:user-defined meta:name="OVERHEID.PostcodeHuisnummer/OVERHEIDop.postcodeHuisnummer">2922CS 13</meta:user-defined>
    <meta:user-defined meta:name="OVERHEIDop.straatnaam">Parkhof</meta:user-defined>
    <meta:user-defined meta:name="OVERHEIDop.woonplaats">Krimpen aan den IJssel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5409</meta:user-defined>
    <meta:user-defined meta:name="OVERHEIDop.GmbID/DC.identifier">gmb-2021-125409</meta:user-defined>
    <meta:user-defined meta:name="OVERHEIDop.versieInformatie"/>
  </office:meta>
</office:document-meta>
</file>