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5</text:span>
          </text:p>
            <text:p text:style-name="common-al">Op 12 april 2021 heeft de gemeente een aanvraag Drank- en Horecawetvergunning ontvangen voor de locatie Gortelseweg 8 in Vierhouten.</text:p>
            <text:p text:style-name="common-al">De aanvraag betreft de uitoefening van het horecabedrijf bij  Hotel De Forees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4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ontvangst aanvraag Drank- en Horecawet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1-04-21</meta:user-defined>
    <meta:user-defined meta:name="DCTERMS.W3CDTF/OVERHEIDop.jaargang">2021</meta:user-defined>
    <meta:user-defined meta:name="OVERHEIDop.publicationIssue">125408</meta:user-defined>
    <meta:user-defined meta:name="OVERHEIDop.GmbID/DC.identifier">gmb-2021-125408</meta:user-defined>
    <meta:user-defined meta:name="OVERHEIDop.versieInformatie"/>
  </office:meta>
</office:document-meta>
</file>