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urgemeester van Nispen van Sevenaerstraat 5 a, 1251 KD, het realiseren van een doorgang tussen 5 en 5a</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Burgemeester van Nispen van Sevenaerstraat 5 a, 1251 KD, het realiseren van een doorgang tussen 5 en 5a, verzonden op 15 april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2540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40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40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805.375 474291.326</meta:user-defined>
    <meta:user-defined meta:name="DC.title">Verleende omgevingsvergunning  Burgemeester van Nispen van Sevenaerstraat 5 a, 1251 KD, het realiseren van een doorgang tussen 5 en 5a</meta:user-defined>
    <meta:user-defined meta:name="OVERHEID.PostcodeHuisnummer/OVERHEIDop.postcodeHuisnummer">1251KD 5</meta:user-defined>
    <meta:user-defined meta:name="OVERHEIDop.straatnaam">Burgemeester van Nispen van Sevenaerstraat</meta:user-defined>
    <meta:user-defined meta:name="OVERHEIDop.woonplaats">Laren</meta:user-defined>
    <meta:user-defined meta:name="DCTERMS.W3CDTF/DCTERMS.available">2021-04-21</meta:user-defined>
    <meta:user-defined meta:name="DCTERMS.W3CDTF/OVERHEIDop.jaargang">2021</meta:user-defined>
    <meta:user-defined meta:name="OVERHEIDop.publicationIssue">125407</meta:user-defined>
    <meta:user-defined meta:name="OVERHEIDop.GmbID/DC.identifier">gmb-2021-125407</meta:user-defined>
    <meta:user-defined meta:name="OVERHEIDop.versieInformatie"/>
  </office:meta>
</office:document-meta>
</file>