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iesbosch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 december 2020 inzake Aanwijsbesluiten en nadere regels Biesbosch;</text:p>
            <text:p text:style-name="al"/>
            <text:p text:style-name="al">overwegende dat het om redenen van doelmatigheid gewenst is om aan de directeur van Staatsbosbeheer mandaat te verlenen ter zake van de uitvoering van de Biesboschverordening Dordrecht; </text:p>
            <text:p text:style-name="al"/>
            <text:p text:style-name="al">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Burgemeester en wethouders verlenen de directeur van Staatsbosbeheer en bij diens afwezigheid zijn vervanger mandaat om in hun naam en onder hun verantwoordelijkheid besluiten te nemen op grond van de Biesboschverordening Dordrecht;</text:p>
            <text:list text:style-name="id1-3-2-2-2-3">
              <text:list-item text:style-override="id1-3-2-2-2-3-1">
                <text:number>1.</text:number>
                <text:p text:style-name="al">op aanvragen om vergunning of ontheffing op grond van de Biesboschverordening Dordrecht;</text:p>
              </text:list-item>
              <text:list-item text:style-override="id1-3-2-2-2-3-2">
                <text:number>2.</text:number>
                <text:p text:style-name="al">tot het opleggen van herstelsancties ten aanzien van de in of krachtens de Biesboschverordening Dordrecht gestelde regels en verboden na voorafgaand overleg met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De directeur van Staatsbosbeheer kan zijn gemandateerde bevoegdheden ondermandateren aan ondergeschikten zoals opgenomen in het Ondermandaat- en subvolmachtbesluit Staatsbosbeheer 2020 of in het daarvoor in de plaats getreden Ondermandaat- en subvolmachtbesluit Staatsbosbeheer.</text:p>
            <text:p text:style-name="al"/>
          </text:section>
          <text:section text:name="artikel_id1-3-2-2-4" text:style-name="artikel">
            <text:p text:style-name="artikel_kop_titel"><text:span text:style-name="artikel_kop_label">Artikel</text:span> <text:span text:style-name="artikel_kop_nr">3</text:span> Reikwijdte mandaat</text:p>
            <text:p text:style-name="al">Degene aan wie op grond van dit besluit (onder)mandaat is verleend, is gemachtigd om alle feitelijke handelingen te verrichten, waaronder voorbereidings- en uitvoeringshandelingen, die samenhangen met de toegekende bevoegdheid.</text:p>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In de ondertekening dient tot uitdrukking te worden gebracht dat het besluit is genomen krachtens mandaat. Hierbij wordt de volgende formulering aangehouden: burgemeester en wethouders van Dordrecht, namens dezen, vervolgens de functie en de handtekening met daaronder de naam van de mandataris.</text:p>
              </text:list-item>
            </text:list>
            <text:p text:style-name="al"/>
            <text:list text:style-name="id1-3-2-2-5-4">
              <text:list-item text:style-override="id1-3-2-2-5-4-1">
                <text:number>2.</text:number>
                <text:p text:style-name="al">Indien een besluit wordt genomen door de plaatsvervanger of waarnemer van de mandataris, wordt bij de ondertekening de volgende formulering aangehouden: burgemeester en wethouders van Dordrecht namens dezen, met daaronder de functie, vervolgens de woorden “bij afwezigheid” of de letters “b.a.” en de handtekening</text:p>
              </text:list-item>
            </text:list>
            <text:p text:style-name="al"/>
          </text:section>
          <text:section text:name="artikel_id1-3-2-2-6" text:style-name="artikel">
            <text:p text:style-name="artikel_kop_titel"><text:span text:style-name="artikel_kop_label">Artikel</text:span> <text:span text:style-name="artikel_kop_nr">5</text:span> Begrenzing mandaat</text:p>
            <text:p text:style-name="al">Onverminderd het bepaalde in artikel 10:3, tweede lid, van de Algemene wet bestuursrecht worden de (onder)mandaatbevoegdheden niet uitgeoefend indien:</text:p>
            <text:list text:style-name="id1-3-2-2-6-3">
              <text:list-item text:style-override="id1-3-2-2-6-3-1">
                <text:number>1.</text:number>
                <text:p text:style-name="al">er sprake is van aanvulling of afwijking van vastgesteld beleid of vaststelling van nieuw beleid;</text:p>
              </text:list-item>
              <text:list-item text:style-override="id1-3-2-2-6-3-2">
                <text:number>2.</text:number>
                <text:p text:style-name="al">er sprake is van een onderwerp dat sterk in de publieke aandacht staat of politiek gevoelig lig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eerste dag na die van zijn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Mandaatbesluit Biesboschverordening Dordrecht.</text:p>
            <text:p text:style-name="al"/>
          </text:section>
        </text:section>
        <text:section text:name="regeling-sluiting_id1-3-2-3" text:style-name="regeling-sluiting">
          <text:section text:name="ondertekening_id1-3-2-3-1">
            <text:p><text:span text:style-name="functie">Aldus besloten in de vergadering van 12 januari 2021.</text:span></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Cultuur en recreatie | Organisatie en beleid</meta:user-defined>
    <meta:user-defined meta:name="DC.source">afdeling 10.1.1 van de Algemene wet bestuursrecht]|[1.0:c:BWBR0005537&amp;afdeling=10.1.1&amp;g=2021-01-01</meta:user-defined>
    <meta:user-defined meta:name="DCTERMS.alternative">Mandaatbesluit Biesboschverordening Dordrecht</meta:user-defined>
    <dc:language>nl</dc:language>
    <meta:user-defined meta:name="OVERHEID.Gemeente/DC.spatial">Dordrecht</meta:user-defined>
    <meta:user-defined meta:name="DC.title">Mandaatbesluit Biesboschverordening Dordrecht</meta:user-defined>
    <meta:user-defined meta:name="DCTERMS.W3CDTF/DCTERMS.available">2021-01-14</meta:user-defined>
    <meta:user-defined meta:name="DCTERMS.W3CDTF/OVERHEIDop.jaargang">2021</meta:user-defined>
    <meta:user-defined meta:name="OVERHEIDop.publicationIssue">12540</meta:user-defined>
    <meta:user-defined meta:name="OVERHEIDop.betreftRegeling">CVDR652992_1</meta:user-defined>
    <meta:user-defined meta:name="OVERHEIDop.GmbID/DC.identifier">gmb-2021-12540</meta:user-defined>
    <meta:user-defined meta:name="xs:date/OVERHEIDop.startdatum">2021-01-15</meta:user-defined>
    <meta:user-defined meta:name="OVERHEIDop.versieInformatie"/>
  </office:meta>
</office:document-meta>
</file>