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sterken van de verdiepingsvloer, Palmstraat 19 BS te Utrecht,  HZ_WABO-20-43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mstraat 19 BS te Utrecht</text:p>
            <text:p text:style-name="common-al">HZ_WABO-20-43492</text:p>
            <text:p text:style-name="common-al">Toelichting: het versterken van de verdiepingsvloer</text:p>
            <text:p text:style-name="common-al">Datum besluit: 28 december 2020</text:p>
            <text:p text:style-name="common-al">Startdatum bezwaartermijn: 29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89.72 456535.18</meta:user-defined>
    <meta:user-defined meta:name="DC.title">Afgehandelde omgevingsvergunning, het versterken van de verdiepingsvloer, Palmstraat 19 BS te Utrecht,  HZ_WABO-20-43492</meta:user-defined>
    <meta:user-defined meta:name="OVERHEID.PostcodeHuisnummer/OVERHEIDop.postcodeHuisnummer">3572TA 19</meta:user-defined>
    <meta:user-defined meta:name="OVERHEIDop.straatnaam">Palmstraat</meta:user-defined>
    <meta:user-defined meta:name="OVERHEIDop.woonplaats">Utrecht</meta:user-defined>
    <meta:user-defined meta:name="DCTERMS.W3CDTF/DCTERMS.available">2021-01-04</meta:user-defined>
    <meta:user-defined meta:name="OVERHEIDop.externeBijlage">Publiceerbaar-A|exb-2021-272</meta:user-defined>
    <meta:user-defined meta:name="OVERHEIDop.externeBijlage">Besluit omgevingsvergunning publiceerbaar|exb-2021-273</meta:user-defined>
    <meta:user-defined meta:name="DCTERMS.W3CDTF/OVERHEIDop.jaargang">2021</meta:user-defined>
    <meta:user-defined meta:name="OVERHEIDop.publicationIssue">1254</meta:user-defined>
    <meta:user-defined meta:name="OVERHEIDop.GmbID/DC.identifier">gmb-2021-1254</meta:user-defined>
    <meta:user-defined meta:name="OVERHEIDop.versieInformatie"/>
  </office:meta>
</office:document-meta>
</file>