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jlingplein 2  t/m 20, Twekkelerweg 21 t/m 33, Mouterij 2 t/m 34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O-2020-0665 voor een omgevingsvergunning voor het oprichten van 34 woningen, het plaatsen van erf- of perceelafscheidingen, het kappen van 1 beuk en het hebben van uitweg op locatie Meijlingplein 2 t/m 20, Twekkelerweg 21 t/m 33, Mouterij 2 t/m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3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20.38 475536.67</meta:user-defined>
    <meta:user-defined meta:name="DC.title">Kennisgeving besluit op aanvraag omgevingsvergunning Meijlingplein 2  t/m 20, Twekkelerweg 21 t/m 33, Mouterij 2 t/m 34  in Hengelo</meta:user-defined>
    <meta:user-defined meta:name="OVERHEID.PostcodeHuisnummer/OVERHEIDop.postcodeHuisnummer">7553RC 10</meta:user-defined>
    <meta:user-defined meta:name="OVERHEIDop.straatnaam">Mouterij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395</meta:user-defined>
    <meta:user-defined meta:name="OVERHEIDop.GmbID/DC.identifier">gmb-2021-125395</meta:user-defined>
    <meta:user-defined meta:name="OVERHEIDop.versieInformatie"/>
  </office:meta>
</office:document-meta>
</file>