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ve 4 (kavel 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1 een besluit genomen op de aanvraag met zaaknummer O-2020-0733 voor een omgevingsvergunning voor het oprichten van een woonhuis en het hebben van een uitweg op locatie Grave 4 (kavel 75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539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9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9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549.98 480482.11</meta:user-defined>
    <meta:user-defined meta:name="DC.title">Kennisgeving besluit op aanvraag omgevingsvergunning Grave 4 (kavel 75)</meta:user-defined>
    <meta:user-defined meta:name="OVERHEID.PostcodeHuisnummer/OVERHEIDop.postcodeHuisnummer">7559VT 4</meta:user-defined>
    <meta:user-defined meta:name="OVERHEIDop.straatnaam">Grave</meta:user-defined>
    <meta:user-defined meta:name="OVERHEIDop.woonplaats">Hengel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5393</meta:user-defined>
    <meta:user-defined meta:name="OVERHEIDop.GmbID/DC.identifier">gmb-2021-125393</meta:user-defined>
    <meta:user-defined meta:name="OVERHEIDop.versieInformatie"/>
  </office:meta>
</office:document-meta>
</file>