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Diep nabij 24 (kavel 59), in Hengelo</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voor het oprichten van een woonhuis en het hebben van een uitweg op locatie Hollands Diep nabij 24 (kavel 59), in Hengelo. De aanvraag is geregistreerd onder zaaknummer O-2021-020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39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9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9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93.26 480451.27</meta:user-defined>
    <meta:user-defined meta:name="DC.title">Kennisgeving ontvangst aanvraag omgevingsvergunning Hollands Diep nabij 24 (kavel 59), in Hengelo</meta:user-defined>
    <meta:user-defined meta:name="OVERHEID.PostcodeHuisnummer/OVERHEIDop.postcodeHuisnummer">7559VR 6</meta:user-defined>
    <meta:user-defined meta:name="OVERHEIDop.straatnaam">Belfeld</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5392</meta:user-defined>
    <meta:user-defined meta:name="OVERHEIDop.GmbID/DC.identifier">gmb-2021-125392</meta:user-defined>
    <meta:user-defined meta:name="OVERHEIDop.versieInformatie"/>
  </office:meta>
</office:document-meta>
</file>