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Stationsweg 1, 1251 KC, het oprichten van 12 nieuwbouwappartementen met een ondergrondse parkeer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tationsweg 1, 1251 KC, het oprichten van 12 nieuwbouwappartementen met een ondergrondse parkeergarage, verzonden 16 april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25385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38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38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705.14 474233.726</meta:user-defined>
    <meta:user-defined meta:name="DC.title">Verlengen beslistermijn omgevingsvergunning Stationsweg 1, 1251 KC, het oprichten van 12 nieuwbouwappartementen met een ondergrondse parkeergarage</meta:user-defined>
    <meta:user-defined meta:name="OVERHEID.PostcodeHuisnummer/OVERHEIDop.postcodeHuisnummer">1251KC 1</meta:user-defined>
    <meta:user-defined meta:name="OVERHEIDop.straatnaam">Stationsweg</meta:user-defined>
    <meta:user-defined meta:name="OVERHEIDop.woonplaats">Lar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5385</meta:user-defined>
    <meta:user-defined meta:name="OVERHEIDop.GmbID/DC.identifier">gmb-2021-125385</meta:user-defined>
    <meta:user-defined meta:name="OVERHEIDop.versieInformatie"/>
  </office:meta>
</office:document-meta>
</file>