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2868 - Gemeente Stadskanaal - Verlengen beslistermijn omgevingsvergunning (reguliere procedure), Ambachtsstraat 11 (Onstwedde sectie B 10450)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Ambachtsstraat 11 (Onstwedde sectie B 10450) in STADSKANAAL, het aanleggen van een uitweg, verlengd tot en met 26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68</meta:user-defined>
    <dc:language>nl</dc:language>
    <meta:user-defined meta:name="OVERHEID.EPSG28992/DC.spatial">261988.25 555573.188</meta:user-defined>
    <meta:user-defined meta:name="DC.title">Z-21-082868 - Gemeente Stadskanaal - Verlengen beslistermijn omgevingsvergunning (reguliere procedure), Ambachtsstraat 11 (Onstwedde sectie B 10450) in STADSKANAAL</meta:user-defined>
    <meta:user-defined meta:name="OVERHEID.PostcodeHuisnummer/OVERHEIDop.postcodeHuisnummer">9502ER 11</meta:user-defined>
    <meta:user-defined meta:name="OVERHEIDop.straatnaam">Ambachtsstraat</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384</meta:user-defined>
    <meta:user-defined meta:name="OVERHEIDop.GmbID/DC.identifier">gmb-2021-125384</meta:user-defined>
    <meta:user-defined meta:name="OVERHEIDop.versieInformatie"/>
  </office:meta>
</office:document-meta>
</file>