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6 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wijzing plaatsvervangend secretaris van de vaste commissie van advies voor de bezwaarschriften</text:span>
          </text:p>
            <text:p text:style-name="common-al">De heer mr. R.J.R.M. Hogenboom wordt aangewezen als plaatsvervangend secretaris van de vaste commissie van advies voor de bezwaarschriften.</text:p>
            <text:p text:style-name="common-al"/>
            <text:p text:style-name="tussenkopcur">
            <text:span text:style-name="nadrukvet">Voorlopige jaarrekening 2020 van Omgevingsdienst Zuidoost-Brabant</text:span>
          </text:p>
            <text:p text:style-name="common-al">De raad wordt geïnformeerd.</text:p>
            <text:p text:style-name="common-al"/>
            <text:p text:style-name="tussenkopcur">
            <text:span text:style-name="nadrukvet">Stand van zaken aanpak kwaliteit/onderhoud sportvelden</text:span>
          </text:p>
            <text:p text:style-name="common-al">De raad wordt geïnformeerd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538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dc:language>nl</dc:language>
    <meta:user-defined meta:name="OVERHEID.Gemeente/DC.spatial">Bladel</meta:user-defined>
    <meta:user-defined meta:name="DC.title">Openbare besluiten uit vergadering burgemeester en wethouders van 6 april 2021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83</meta:user-defined>
    <meta:user-defined meta:name="OVERHEIDop.GmbID/DC.identifier">gmb-2021-125383</meta:user-defined>
    <meta:user-defined meta:name="OVERHEIDop.versieInformatie"/>
  </office:meta>
</office:document-meta>
</file>