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Michielsreed 10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chielsreed 10 Houtigehage, de bouw van een woning en de aanleg van een uitrit, datum bekendmaking: 12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ichielsreed 10 Houtigehage, de bouw van een woning en de aanleg van een uitrit, datum bekendmaking: 12 januari 2021</meta:user-defined>
    <dc:language>nl</dc:language>
    <meta:user-defined meta:name="OVERHEID.EPSG28992/DC.spatial">205644.4 574576.78</meta:user-defined>
    <meta:user-defined meta:name="OVERHEID.EPSG28992/DC.spatial">205643.56 574580.14</meta:user-defined>
    <meta:user-defined meta:name="DC.title">Gemeente Smallingerland - verlening omgevingsvergunning - de bouw van een woning en de aanleg van een uitrit - Michielsreed 10 Houtigehage</meta:user-defined>
    <meta:user-defined meta:name="OVERHEID.PostcodeHuisnummer/OVERHEIDop.postcodeHuisnummer">9223LG 12</meta:user-defined>
    <meta:user-defined meta:name="OVERHEID.PostcodeHuisnummer/OVERHEIDop.postcodeHuisnummer">9223LG 12</meta:user-defined>
    <meta:user-defined meta:name="OVERHEIDop.straatnaam">Michielsreed</meta:user-defined>
    <meta:user-defined meta:name="OVERHEIDop.straatnaam">Michielsreed</meta:user-defined>
    <meta:user-defined meta:name="OVERHEIDop.woonplaats">Houtigehage</meta:user-defined>
    <meta:user-defined meta:name="OVERHEIDop.woonplaats">Houtigehage</meta:user-defined>
    <meta:user-defined meta:name="DCTERMS.W3CDTF/DCTERMS.available">2021-01-14</meta:user-defined>
    <meta:user-defined meta:name="DCTERMS.W3CDTF/OVERHEIDop.jaargang">2021</meta:user-defined>
    <meta:user-defined meta:name="OVERHEIDop.publicationIssue">12538</meta:user-defined>
    <meta:user-defined meta:name="OVERHEIDop.GmbID/DC.identifier">gmb-2021-12538</meta:user-defined>
    <meta:user-defined meta:name="OVERHEIDop.versieInformatie"/>
  </office:meta>
</office:document-meta>
</file>