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6 -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Wie maakt het mooiste koningsgebak?</text:span>
          </text:p>
            <text:p text:style-name="common-al">Op 27 april is het weer Koningsdag! Net als vorig jaar zal het dit jaar net een beetje anders verlopen dan normaal. Geen rommelmarkten, koningsnacht of drukte bij het bezoek van de koning in Eindhoven. </text:p>
            <text:p text:style-name="common-al">Maar dat wil natuurlijk niet zeggen dat we Koningsdag helemaal ongemerkt voorbij moeten laten gaan. U kunt bijvoorbeeld het bezoek van de koninklijke familie aan Eindhoven bekijken op televisie. Ook kunt u meedoen aan onze bakwedstrijd!</text:p>
            <text:p text:style-name="common-al">
            <text:span text:style-name="nadrukondlijn">Bak of knutsel in het thema van Koningsdag</text:span>
          </text:p>
            <text:p text:style-name="common-al">Kunt u goed muffins maken, wilt u graag tompouces versieren met de kleinkinderen of bakt u de beste taarten? Maak een gebakje met het thema ‘Koningsdag’ en stuur ons een foto! </text:p>
            <text:p text:style-name="common-al">Bent u niet zo’n baktalent, maar bent u wel op een andere manier creatief? Dan mag u ook een foto van uw versierde fiets, uw zelfgeschilderde oranje servies of uw portret van koningin Máxima doorsturen. Zolang het maar met Koningsdag te maken heeft!</text:p>
            <text:p text:style-name="common-al">
            <text:span text:style-name="nadrukondlijn">Meedoen?</text:span>
          </text:p>
            <text:p text:style-name="common-al">Inwoners van alle leeftijden kunnen meedoen. Stuur een foto van uw baksel of artistiek werk naar <text:a xlink:href="mailto:voorlichting@bladel.nl" xlink:type="simple">voorlichting@bladel.nl</text:a>. Onder alle inzendingen verloten we een aantal leuke prijsjes. De deadline voor het doorsturen van een foto is 29 april 2021. </text:p>
            <text:p text:style-name="common-al"/>
            <text:p text:style-name="tussenkopcur">
            <text:span text:style-name="nadrukvet">Werkzaamheden Europalaan/Helleneind Bladel</text:span>
          </text:p>
            <text:p text:style-name="common-al">Op 28 april beginnen de werkzaamheden op de Europalaan/Helleneind in Bladel. Heijmans zal starten met het verplaatsen van diverse lichtmasten waarna Steevens zal beginnen met het aanpassen van de voet- en fietspaden. Om het veiliger te maken is er gekozen om de fietspaden en voetpaden op één hoogte te leggen. De verhoogde band tussen fietspad en het trottoir wordt dus verwijderd.</text:p>
            <text:p text:style-name="common-al">Om de hinder zoveel mogelijk te beperken, wordt er in werkvakken gewerkt. Dit betekent dat er per keer een stuk opengebroken wordt van ca. 200 meter, voordat er doorgegaan wordt naar het volgende gedeelte. Op deze manier wordt de hinder tot een minimum beperkt. Automobilisten kunnen tijdens deze werkzaamheden gewoon gebruik blijven maken van de Europalaan. Eén rijstrook zal open blijven; met behulp van verkeersregelaar worden de auto’s begeleid.</text:p>
            <text:p text:style-name="common-al">Fietsers zullen via een omleiding richting het centrum of juist richting de Bredasebaan kunnen fietsen.</text:p>
            <text:p text:style-name="common-al">De bedoeling is dat alle werkzaamheden van de 1e fase afgerond zijn voor midden juli.</text:p>
            <text:p text:style-name="common-al">Meer informatie kunt u ook vinden op <text:a xlink:href="http://www.rainfra.nl/project/europalaanbladel" xlink:type="simple">www.rainfra.nl/project/europalaanbladel</text:a>. </text:p>
            <text:p text:style-name="common-al"/>
            <text:p text:style-name="tussenkopcur">
            <text:span text:style-name="nadrukvet">Resultaten onderzoek inwonerspanel over klimaatdoelstellingen bekend</text:span>
          </text:p>
            <text:p text:style-name="common-al">Afgelopen najaar werd via het Inwonerspanel onderzoek gedaan naar de mening van inwoners over de klimaatdoelstellingen, de wijze waarop deze behaald zouden moeten worden en de eigen bijdrage hieraan. Aan dit onderzoek deden 599 mensen mee, waarvan 76,4% 50 jaar en ouder is. Helaas deden erg weinig mensen mee van 34 jaar en jonger. Hierdoor zijn de resultaten niet zondermeer te vertalen naar de (gemiddelde) mening van de inwoners van de gemeente. Toch geven de resultaten wel een goede indicatie en zijn er veel waardevolle opmerkingen geplaatst door de mensen die mee hebben gedaan.</text:p>
            <text:p text:style-name="common-al"> Uit de resultaten van de enquête blijkt dat de meerderheid van de ondervraagden (68%) het (erg) belangrijk vindt dat de doelen uit het Klimaatakkoord behaald worden. Drie kwart van de respondenten vindt dat de doelstellingen uit het Landelijk Klimaatakkoord in onze gemeente het beste behaald kunnen worden door zonnepanelen op het dak, (ruim) een derde noemt ook windmolens (36%) en geothermie (34%). </text:p>
            <text:p text:style-name="common-al">Twee derde van de respondenten heeft in de afgelopen vijf jaar geïnvesteerd in het besparen en/of opwekken van energie in de woning waar hij of zij woont. Ruim een kwart heeft dat niet gedaan. Twee op de tien respondenten is ook niet van plan om hierin te investeren. Degenen die dat wel van plan zijn, investeren veelal in zonnepanelen en/of vloer, muur en/of dakisolatie. Zeven op de tien respondenten zou meer geneigd zijn te investeren in het verduurzamen van zijn of haar woning als het goedkoper zou zijn. Zes op de tien geeft hetzelfde signaal voor wat betreft het gebruik van duurzamer vervoer. Een kwart geeft het gebrek aan goed aanbod van openbaar vervoer als reden hiervoor. </text:p>
            <text:p text:style-name="common-al">Opvallend is daarom dat veel respondenten niet bekend zijn met regelingen waardoor op kosten bespaard kan worden. Zo blijkt dat 54% niet bekend is met het energieloket van KempenEnergie. Ook zijn veel respondenten niet bekend met de subsidieregelingen van de gemeente (38%), Rijk (64-67%), energiebespaarlening (83%), duurzaamheidsleningen van banken (73%) en de subsidieregeling voor elektrische auto’s (52%). </text:p>
            <text:p text:style-name="common-al">De gemeente heeft de resultaten van dit inwonerspanel mede gebruikt bij het vaststellen van nieuw beleid voor het behalen van de doelstellingen uit het Klimaatakkoord. U kunt dit nieuwe beleid vinden op de website van de gemeente Bladel (<text:a xlink:href="http://www.bladel.nl/" xlink:type="simple">www.bladel.nl</text:a>). De resultaten worden ook gebruikt bij het opstellen van het Uitvoeringsprogramma Energie en Klimaat. </text:p>
            <text:p text:style-name="common-al">Het rapport met de resultaten van het onderzoek kunt u vinden op <text:a xlink:href="http://www.inwonerspanelbladel.nl/" xlink:type="simple">www.inwonerspanelbladel.nl</text:a>.</text:p>
            <text:p text:style-name="common-al"/>
            <text:p text:style-name="tussenkopcur">
            <text:span text:style-name="nadrukvet">Even snel een pakketje ophalen? </text:span>
          </text:p>
            <text:p text:style-name="common-al">Houd rekening met elkaar en parkeer uw voertuig niet voor een inrit of (half) op de stoep. Vaak duurt het maar heel even, waardoor u misschien denkt dat het wel kan. Als iedereen dit echter doet, wordt het een chaos.</text:p>
            <text:p text:style-name="common-al"/>
            <text:p text:style-name="tussenkopcur">
            <text:span text:style-name="nadrukvet">Werk in uitvoering door of in opdracht van de gemeente Bladel</text:span>
          </text:p>
            <text:p text:style-name="common-al"/>
            <text:p text:style-name="common-al">Werk: Oprichten van appartementen, het Laar/Beukenbos Bladel. Het Laar is niet toegankelijk vanuit richting Bleijenhoek.</text:p>
            <text:p text:style-name="common-al">Periode: week 37-2020 t/m week 40-2021</text:p>
            <text:p text:style-name="common-al">Uitvoering: Borrenbergs Bouwbedrijf B.V. (Luyksgestel).</text:p>
            <text:p text:style-name="common-al"/>
            <text:p text:style-name="common-al">Werk: Herinrichting Kranenberg Casteren.</text:p>
            <text:p text:style-name="common-al">Periode: week 08-2021 t/m week 39-2021</text:p>
            <text:p text:style-name="common-al">Uitvoering: J. van Uijthoven &amp; Zn. B.V. (Hapert).</text:p>
            <text:p text:style-name="common-al"/>
            <text:p text:style-name="common-al">Werk: Klimaatmaatregelen fase 1 Hoogeloon.</text:p>
            <text:p text:style-name="common-al">Periode: week 09-2021 t/m week 52-2021</text:p>
            <text:p text:style-name="common-al">Uitvoering: Aannemingsbedrijf Van der Zanden B.V. (Moergestel).</text:p>
            <text:p text:style-name="common-al"/>
            <text:p text:style-name="common-al">Werk: Verkeersmaatregelen, Dorpsstraat Casteren.</text:p>
            <text:p text:style-name="common-al">Periode week 14 t/m week 23-2021</text:p>
            <text:p text:style-name="common-al">Uitvoering: Wegenbouw Steevens (Valkenswaard).</text:p>
            <text:p text:style-name="common-al"/>
            <text:p text:style-name="common-al">Werk: Herinrichting fase 1,Europalaan Bladel </text:p>
            <text:p text:style-name="common-al">Periode: week 17 t/m week 29-2021</text:p>
            <text:p text:style-name="common-al">Uitvoering: Wegenbouw Steevens (Valkenswaard).</text:p>
            <text:p text:style-name="common-al"/>
            <text:p text:style-name="common-al">Voor meer informatie kunt u contact opnemen met een medewerker van het Klant Contact Centrum (KCC), tel. 0497-3616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37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7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7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16 - 2021</meta:user-defined>
    <meta:user-defined meta:name="DCTERMS.W3CDTF/DCTERMS.available">2021-04-21</meta:user-defined>
    <meta:user-defined meta:name="DCTERMS.W3CDTF/OVERHEIDop.jaargang">2021</meta:user-defined>
    <meta:user-defined meta:name="OVERHEIDop.publicationIssue">125375</meta:user-defined>
    <meta:user-defined meta:name="OVERHEIDop.GmbID/DC.identifier">gmb-2021-125375</meta:user-defined>
    <meta:user-defined meta:name="OVERHEIDop.versieInformatie"/>
  </office:meta>
</office:document-meta>
</file>