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2868 - Gemeente Stadskanaal - Aanvraag: omgevingsvergunning (reguliere procedure) voor het aan leggen van een inrit, Ambachtsstraat 11 (Onstwedde sectie B 1045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9 februari 2021 de volgende aanvraag voor een omgevingsvergunning op grond van de Wet algemene bepalingen omgevingsrecht (Wabo) ontvangen:</text:p>
            <text:list text:style-name="id1-3-2-1-1-2">
              <text:list-item text:style-override="id1-3-2-1-1-2-1">
                <text:number>-</text:number>
                <text:p text:style-name="al">Ambachtsstraat 11 (Onstwedde sectie B 10450), 9502 ER STADSKANAAL, het aan leggen van een inrit.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37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7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7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2868</meta:user-defined>
    <dc:language>nl</dc:language>
    <meta:user-defined meta:name="OVERHEID.EPSG28992/DC.spatial">261988.25 555573.188</meta:user-defined>
    <meta:user-defined meta:name="DC.title">Z-21-082868 - Gemeente Stadskanaal - Aanvraag: omgevingsvergunning (reguliere procedure) voor het aan leggen van een inrit, Ambachtsstraat 11 (Onstwedde sectie B 10450) in STADSKANAAL</meta:user-defined>
    <meta:user-defined meta:name="OVERHEID.PostcodeHuisnummer/OVERHEIDop.postcodeHuisnummer">9502ER 11</meta:user-defined>
    <meta:user-defined meta:name="OVERHEIDop.straatnaam">Ambachtsstraat</meta:user-defined>
    <meta:user-defined meta:name="OVERHEIDop.woonplaats">Stadskanaal</meta:user-defined>
    <meta:user-defined meta:name="DCTERMS.W3CDTF/DCTERMS.available">2021-04-21</meta:user-defined>
    <meta:user-defined meta:name="DCTERMS.W3CDTF/OVERHEIDop.jaargang">2021</meta:user-defined>
    <meta:user-defined meta:name="OVERHEIDop.publicationIssue">125372</meta:user-defined>
    <meta:user-defined meta:name="OVERHEIDop.GmbID/DC.identifier">gmb-2021-125372</meta:user-defined>
    <meta:user-defined meta:name="OVERHEIDop.versieInformatie"/>
  </office:meta>
</office:document-meta>
</file>