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degraafweg 16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omgevingsvergunning voor het bouwen van een carport op de locatie Rodegraafweg 16 te Liessel. De zaak is geregistreerd onder nummer HZ-2021-0214.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537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7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7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53 380221</meta:user-defined>
    <meta:user-defined meta:name="OVERHEID.EPSG28992/DC.spatial">185866.12 380227.53</meta:user-defined>
    <meta:user-defined meta:name="DC.title">Kennisgeving besluit op aanvraag omgevingsvergunning Rodegraafweg 16 te Liessel</meta:user-defined>
    <meta:user-defined meta:name="OVERHEID.PostcodeHuisnummer/OVERHEIDop.postcodeHuisnummer">5757RE 16</meta:user-defined>
    <meta:user-defined meta:name="OVERHEID.PostcodeHuisnummer/OVERHEIDop.postcodeHuisnummer">5757RE 16</meta:user-defined>
    <meta:user-defined meta:name="OVERHEIDop.straatnaam">Rodegraafweg</meta:user-defined>
    <meta:user-defined meta:name="OVERHEIDop.straatnaam">Rodegraafweg</meta:user-defined>
    <meta:user-defined meta:name="OVERHEIDop.woonplaats">Liessel</meta:user-defined>
    <meta:user-defined meta:name="OVERHEIDop.woonplaats">Liessel</meta:user-defined>
    <meta:user-defined meta:name="DCTERMS.W3CDTF/DCTERMS.available">2021-04-21</meta:user-defined>
    <meta:user-defined meta:name="OVERHEIDop.externeBijlage">OLO aanvraagformulier publiceerbaar|exb-2021-23825</meta:user-defined>
    <meta:user-defined meta:name="OVERHEIDop.externeBijlage">situatie_carport_aangepast_pdf(publiceerbaar)|exb-2021-23826</meta:user-defined>
    <meta:user-defined meta:name="OVERHEIDop.externeBijlage">carport_aangepast_pdf(publiceerbaar)|exb-2021-23827</meta:user-defined>
    <meta:user-defined meta:name="OVERHEIDop.externeBijlage">scan besluit omgevingsvergunning Rodegraafweg 1...|exb-2021-23828</meta:user-defined>
    <meta:user-defined meta:name="DCTERMS.W3CDTF/OVERHEIDop.jaargang">2021</meta:user-defined>
    <meta:user-defined meta:name="OVERHEIDop.publicationIssue">125371</meta:user-defined>
    <meta:user-defined meta:name="OVERHEIDop.GmbID/DC.identifier">gmb-2021-125371</meta:user-defined>
    <meta:user-defined meta:name="OVERHEIDop.versieInformatie"/>
  </office:meta>
</office:document-meta>
</file>