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acht pakket- en briefautomaten - Van Stolberglaan 25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Van Stolberglaan 25, 2712 ES Zoetermeer, plaatsen van acht pakket- en briefautomaten, WB20210228 (verzonden d.d. 15 april 2021);</text:p>
              </text:list-item>
            </text:list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36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6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6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28 </meta:user-defined>
    <dc:language>nl</dc:language>
    <meta:user-defined meta:name="OVERHEID.EPSG28992/DC.spatial">93027.687 452001.122</meta:user-defined>
    <meta:user-defined meta:name="DC.title">Gemeente Zoetermeer - verlenging beslistermijn omgevingsvergunning - plaatsen van acht pakket- en briefautomaten - Van Stolberglaan 25 Zoetermeer</meta:user-defined>
    <meta:user-defined meta:name="OVERHEID.PostcodeHuisnummer/OVERHEIDop.postcodeHuisnummer">2712ES 25</meta:user-defined>
    <meta:user-defined meta:name="OVERHEIDop.straatnaam">Van Stolberglaan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69</meta:user-defined>
    <meta:user-defined meta:name="OVERHEIDop.GmbID/DC.identifier">gmb-2021-125369</meta:user-defined>
    <meta:user-defined meta:name="OVERHEIDop.versieInformatie"/>
  </office:meta>
</office:document-meta>
</file>