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derde wijziging van de Verordening op de raadscommissies gemeente Bergen op Zoom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let op artikel 82, eerste lid van de Gemeentewet. </text:p>
            <text:p text:style-name="al">
            <text:span text:style-name="nadrukvet">Artikel I</text:span>
          </text:p>
            <text:p text:style-name="al">De Verordening op de raadscommissies gemeente Bergen op Zoom 2018 wordt als volgt gewijzigd:</text:p>
            <text:p text:style-name="al">A. Artikel 4, lid 4 wordt als volgt gewijzigd:</text:p>
            <text:p text:style-name="al">Per vertegenwoordigde fractie kan door de raad maximaal het aantal burgerleden worden aangewezen gelijk aan het aantal raadsleden waaruit de fractie bestaat. Per commissievergadering mogen van iedere fractie maximaal twee burgerleden formeel deelnemen aan de vergadering en zij genieten per bijgewoonde vergadering een presentie vergoeding als bedoeld in de Verordening rechtspositie raads- en burgerleden.</text:p>
            <text:p text:style-name="al"> B. Artikel 14 komt te luiden als volgt:</text:p>
            <text:p text:style-name="al"> Artikel 14. Geen stemmingen</text:p>
            <text:p text:style-name="al">1.  De commissievoorzitter inventariseert per fractie of het voorstel als een A-stuk (akkoord) of B-stuk (bespreking) naar de raad kan worden doorgeleid. </text:p>
            <text:p text:style-name="al">2.  In een vergadering vinden geen stemmingen plaats, met uitzondering van over geheimhouding en met betrekking tot de orde.</text:p>
            <text:p text:style-name="al"/>
            <text:p text:style-name="al">
            <text:span text:style-name="nadrukvet">Artikel II</text:span>
          </text:p>
            <text:p text:style-name="al">De verordening treedt in werking op de achtste dag na bekendmaking.</text:p>
            <text:p text:style-name="al"/>
          </text:section>
        </text:section>
        <text:section text:name="regeling-sluiting_id1-3-2-3" text:style-name="regeling-sluiting">
          <text:section text:name="ondertekening_id1-3-2-3-1">
            <text:p><text:span text:style-name="functie">Aldus vastgesteld door de gemeenteraad van Bergen op Zoom in zijn openbare vergadering</text:span></text:p>
            <text:p><text:span text:style-name="functie">van 25 maart 2021.</text:span></text:p>
            <text:p><text:span text:style-name="functie"/></text:p>
            <text:p><text:span text:style-name="functie">de raadsgriffier, </text:span></text:p>
            <text:p><text:span text:style-name="functie"/></text:p>
            <text:p><text:span text:style-name="functie">de voorzitter,</text:span></text:p>
            <text:p><text:span text:style-name="functie">&lt;&lt;&lt; &lt;&lt;&l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536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36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36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Gemeente/DC.creator">Bergen op Zoom</meta:user-defined>
    <meta:user-defined meta:name="OVERHEID.Informatietype/DC.type">officiële publicatie</meta:user-defined>
    <meta:user-defined meta:name="OVERHEIDgvop.Informatietype/DC.type">Verordeningen</meta:user-defined>
    <meta:user-defined meta:name="OVERHEID.Gemeente/OVERHEID.authority">Bergen op Zoom</meta:user-defined>
    <meta:user-defined meta:name="OVERHEID.Gemeente/DCTERMS.publisher">Bergen op Zoom</meta:user-defined>
    <meta:user-defined meta:name="OVERHEID.TaxonomieBeleidsagenda/OVERHEID.category">Bestuur | Organisatie en beleid</meta:user-defined>
    <meta:user-defined meta:name="DC.source">artikel 82, eerste lid, van de Gemeentewet]|[1.0:c:BWBR0005416&amp;artikel=82&amp;lid=1&amp;g=2018-07-01</meta:user-defined>
    <meta:user-defined meta:name="OVERHEIDop.referentienummer">RVB18-0077</meta:user-defined>
    <meta:user-defined meta:name="DCTERMS.alternative">Verordening op de raadscommissies gemeente Bergen op Zoom 2018</meta:user-defined>
    <dc:language>nl</dc:language>
    <meta:user-defined meta:name="OVERHEID.Gemeente/DC.spatial">Bergen op Zoom</meta:user-defined>
    <meta:user-defined meta:name="DC.title">Verordening op de raadscommissies van de gemeente Bergen op Zoom.</meta:user-defined>
    <meta:user-defined meta:name="DCTERMS.W3CDTF/DCTERMS.available">2021-04-21</meta:user-defined>
    <meta:user-defined meta:name="DCTERMS.W3CDTF/OVERHEIDop.jaargang">2021</meta:user-defined>
    <meta:user-defined meta:name="OVERHEIDop.publicationIssue">125360</meta:user-defined>
    <meta:user-defined meta:name="OVERHEIDop.betreftRegeling">CVDR612268_4</meta:user-defined>
    <meta:user-defined meta:name="xs:date/OVERHEIDop.startdatum">2021-04-29</meta:user-defined>
    <meta:user-defined meta:name="OVERHEIDop.GmbID/DC.identifier">gmb-2021-125360</meta:user-defined>
    <meta:user-defined meta:name="OVERHEIDop.versieInformatie"/>
  </office:meta>
</office:document-meta>
</file>