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8, 1251 X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Frans Langeveldlaan 8, 1251 XX, het vellen van 1 boom, ingekomen 15 april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3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91.479 473758.429</meta:user-defined>
    <meta:user-defined meta:name="DC.title">Aangevraagde omgevingsvergunning Frans Langeveldlaan 8, 1251 XX, het vellen van 1 boom</meta:user-defined>
    <meta:user-defined meta:name="OVERHEID.PostcodeHuisnummer/OVERHEIDop.postcodeHuisnummer">1251XX 8</meta:user-defined>
    <meta:user-defined meta:name="OVERHEIDop.straatnaam">Frans Langeveldlaan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53</meta:user-defined>
    <meta:user-defined meta:name="OVERHEIDop.GmbID/DC.identifier">gmb-2021-125353</meta:user-defined>
    <meta:user-defined meta:name="OVERHEIDop.versieInformatie"/>
  </office:meta>
</office:document-meta>
</file>