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646, het bouwen van een bedrijfsruimte met bedrijfswoning, Keeriet 32 in Bornerbroek,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46</text:p>
            <text:p text:style-name="common-al">Uiterlijke besluitdatum: 02-06-2021</text:p>
            <text:p text:style-name="common-al">Locatie: [AML01O01680] Ambt-Almelo O 1680</text:p>
            <text:p text:style-name="common-al">Projectomschrijving: het bouwen van een bedrijfsruimte met bedrijfswoning, Keeriet 32 in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3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ruimte met bedrijfswoning, Keeriet 32 in Bornerbroek</meta:user-defined>
    <dc:language>nl</dc:language>
    <meta:user-defined meta:name="OVERHEID.EPSG28992/DC.spatial">241348.000199311 481210.000457017</meta:user-defined>
    <meta:user-defined meta:name="DC.title">Verlenging beslistermijn omgevingsvergunning, Z/20/118646, het bouwen van een bedrijfsruimte met bedrijfswoning, Keeriet 32 in Bornerbroek, 19 april 2021</meta:user-defined>
    <meta:user-defined meta:name="OVERHEID.PostcodeHuisnummer/OVERHEIDop.postcodeHuisnummer">7627PX 34</meta:user-defined>
    <meta:user-defined meta:name="OVERHEIDop.straatnaam">Keeriet</meta:user-defined>
    <meta:user-defined meta:name="OVERHEIDop.woonplaats">Borner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51</meta:user-defined>
    <meta:user-defined meta:name="OVERHEIDop.GmbID/DC.identifier">gmb-2021-125351</meta:user-defined>
    <meta:user-defined meta:name="OVERHEIDop.versieInformatie"/>
  </office:meta>
</office:document-meta>
</file>