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1-082812 - Gemeente Stadskanaal - Aanvraag: omgevingsvergunning (reguliere procedure) voor het verleggen van een inrit, Abelenhage 28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1 februari 2021 de volgende aanvraag voor een omgevingsvergunning op grond van de Wet algemene bepalingen omgevingsrecht (Wabo) ontvangen:</text:p>
            <text:list text:style-name="id1-3-2-1-1-2">
              <text:list-item text:style-override="id1-3-2-1-1-2-1">
                <text:number>-</text:number>
                <text:p text:style-name="al">Abelenhage 28, 9501 TS STADSKANAAL, het verleggen van een inrit. </text:p>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2534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34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34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2812</meta:user-defined>
    <dc:language>nl</dc:language>
    <meta:user-defined meta:name="OVERHEID.EPSG28992/DC.spatial">260872.313 556326.25</meta:user-defined>
    <meta:user-defined meta:name="DC.title">Z-21-082812 - Gemeente Stadskanaal - Aanvraag: omgevingsvergunning (reguliere procedure) voor het verleggen van een inrit, Abelenhage 28 in STADSKANAAL</meta:user-defined>
    <meta:user-defined meta:name="OVERHEID.PostcodeHuisnummer/OVERHEIDop.postcodeHuisnummer">9501TS 28</meta:user-defined>
    <meta:user-defined meta:name="OVERHEIDop.straatnaam">Abelenhage</meta:user-defined>
    <meta:user-defined meta:name="OVERHEIDop.woonplaats">Stadskanaal</meta:user-defined>
    <meta:user-defined meta:name="DCTERMS.W3CDTF/DCTERMS.available">2021-04-21</meta:user-defined>
    <meta:user-defined meta:name="DCTERMS.W3CDTF/OVERHEIDop.jaargang">2021</meta:user-defined>
    <meta:user-defined meta:name="OVERHEIDop.publicationIssue">125346</meta:user-defined>
    <meta:user-defined meta:name="OVERHEIDop.GmbID/DC.identifier">gmb-2021-125346</meta:user-defined>
    <meta:user-defined meta:name="OVERHEIDop.versieInformatie"/>
  </office:meta>
</office:document-meta>
</file>