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zeventien onveilige bomen en herplant van bomen - Nervili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ervilijn, Zoetermeer, kappen van zeventien onveilige bomen en herplant van bomen, WB20210311 (verzonden d.d. 13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4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311 </meta:user-defined>
    <dc:language>nl</dc:language>
    <meta:user-defined meta:name="OVERHEID.EPSG28992/DC.spatial">95375.029 454672.993</meta:user-defined>
    <meta:user-defined meta:name="DC.title">Gemeente Zoetermeer - verlening omgevingsvergunning - kappen van zeventien onveilige bomen en herplant van bomen - Nervilijn, Zoetermeer</meta:user-defined>
    <meta:user-defined meta:name="OVERHEID.PostcodeHuisnummer/OVERHEIDop.postcodeHuisnummer">2728BG 14</meta:user-defined>
    <meta:user-defined meta:name="OVERHEIDop.straatnaam">Nervilijn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43</meta:user-defined>
    <meta:user-defined meta:name="OVERHEIDop.GmbID/DC.identifier">gmb-2021-125343</meta:user-defined>
    <meta:user-defined meta:name="OVERHEIDop.versieInformatie"/>
  </office:meta>
</office:document-meta>
</file>