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Marco Polorede, Redelaan en Columbusre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arco Polorede, Redelaan en Columbusrede, Zoetermeer, kappen van een zieke boom en herplant van een boom, WB20210306 (verzonden d.d. 12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4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4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4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306 </meta:user-defined>
    <dc:language>nl</dc:language>
    <meta:user-defined meta:name="OVERHEID.EPSG28992/DC.spatial">94307.533 454761.289</meta:user-defined>
    <meta:user-defined meta:name="OVERHEID.EPSG28992/DC.spatial">94497.178 454728.707</meta:user-defined>
    <meta:user-defined meta:name="OVERHEID.EPSG28992/DC.spatial">94382.711 454557.756</meta:user-defined>
    <meta:user-defined meta:name="DC.title">Gemeente Zoetermeer - verlening omgevingsvergunning - kappen van een zieke boom en herplant van een boom - Marco Polorede, Redelaan en Columbusrede, Zoetermeer</meta:user-defined>
    <meta:user-defined meta:name="OVERHEID.PostcodeHuisnummer/OVERHEIDop.postcodeHuisnummer">2725KS 19</meta:user-defined>
    <meta:user-defined meta:name="OVERHEID.PostcodeHuisnummer/OVERHEIDop.postcodeHuisnummer">2725GR 29</meta:user-defined>
    <meta:user-defined meta:name="OVERHEID.PostcodeHuisnummer/OVERHEIDop.postcodeHuisnummer">2725KL 9</meta:user-defined>
    <meta:user-defined meta:name="OVERHEIDop.straatnaam">Marco Polorede</meta:user-defined>
    <meta:user-defined meta:name="OVERHEIDop.straatnaam">Redelaan</meta:user-defined>
    <meta:user-defined meta:name="OVERHEIDop.straatnaam">Columbusrede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42</meta:user-defined>
    <meta:user-defined meta:name="OVERHEIDop.GmbID/DC.identifier">gmb-2021-125342</meta:user-defined>
    <meta:user-defined meta:name="OVERHEIDop.versieInformatie"/>
  </office:meta>
</office:document-meta>
</file>