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uitbouw - Lofoten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ofoten 24, 2721 JC Zoetermeer, plaatsen van een uitbouw, WB20210185 (verzonden d.d. 13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3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3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3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85 </meta:user-defined>
    <dc:language>nl</dc:language>
    <meta:user-defined meta:name="OVERHEID.EPSG28992/DC.spatial">97265.392 452141.742</meta:user-defined>
    <meta:user-defined meta:name="DC.title">Gemeente Zoetermeer - verlening omgevingsvergunning - plaatsen van een uitbouw - Lofoten 24, Zoetermeer</meta:user-defined>
    <meta:user-defined meta:name="OVERHEID.PostcodeHuisnummer/OVERHEIDop.postcodeHuisnummer">2721JC 24</meta:user-defined>
    <meta:user-defined meta:name="OVERHEIDop.straatnaam">Lofoten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31</meta:user-defined>
    <meta:user-defined meta:name="OVERHEIDop.GmbID/DC.identifier">gmb-2021-125331</meta:user-defined>
    <meta:user-defined meta:name="OVERHEIDop.versieInformatie"/>
  </office:meta>
</office:document-meta>
</file>