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eertien zieke bomen en herplant van bomen - Galjoen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ljoenkade, Zoetermeer, kappen van veertien zieke bomen en herplant van bomen, WB20210312 (verzonden d.d. 13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2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2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12 </meta:user-defined>
    <dc:language>nl</dc:language>
    <meta:user-defined meta:name="OVERHEID.EPSG28992/DC.spatial">93922.207 454270.6</meta:user-defined>
    <meta:user-defined meta:name="DC.title">Gemeente Zoetermeer - verlening omgevingsvergunning - kappen van veertien zieke bomen en herplant van bomen - Galjoenkade, Zoetermeer</meta:user-defined>
    <meta:user-defined meta:name="OVERHEID.PostcodeHuisnummer/OVERHEIDop.postcodeHuisnummer">2725CA 11</meta:user-defined>
    <meta:user-defined meta:name="OVERHEIDop.straatnaam">Galjoenkade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22</meta:user-defined>
    <meta:user-defined meta:name="OVERHEIDop.GmbID/DC.identifier">gmb-2021-125322</meta:user-defined>
    <meta:user-defined meta:name="OVERHEIDop.versieInformatie"/>
  </office:meta>
</office:document-meta>
</file>