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jf onveilige bomen en herplant van vijf bomen - Columbusrede, voor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olumbusrede, voor nummer 1, 2725 KL Zoetermeer, kappen van vijf onveilige bomen en herplant van vijf bomen, WB20210304 (verzonden d.d. 15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1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1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304 </meta:user-defined>
    <dc:language>nl</dc:language>
    <meta:user-defined meta:name="OVERHEID.EPSG28992/DC.spatial">94383.4 454582.4</meta:user-defined>
    <meta:user-defined meta:name="DC.title">Gemeente Zoetermeer - verlening omgevingsvergunning - kappen van vijf onveilige bomen en herplant van vijf bomen - Columbusrede, voor nummer 1, Zoetermeer</meta:user-defined>
    <meta:user-defined meta:name="OVERHEID.PostcodeHuisnummer/OVERHEIDop.postcodeHuisnummer">2725KL 1</meta:user-defined>
    <meta:user-defined meta:name="OVERHEIDop.straatnaam">Columbusrede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18</meta:user-defined>
    <meta:user-defined meta:name="OVERHEIDop.GmbID/DC.identifier">gmb-2021-125318</meta:user-defined>
    <meta:user-defined meta:name="OVERHEIDop.versieInformatie"/>
  </office:meta>
</office:document-meta>
</file>