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ilstraat 1A te Goes - Besluit op aanvraag vergunning obstakels op openbare weg voor het plaatsen van een steiger van 31 mei t/m 5 jul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april 2021 een vergunning obstakels op openbare weg hebben verleend voor het plaatsen van een steiger van 31 mei t/m 5 juli 2021 op de locatie Vuilstraat 1A te Goes. Het besluit is geregistreerd onder nummer OOW-2021-167 / Z21.081201.</text:p>
            <text:p text:style-name="common-al">
            <text:span text:style-name="nadrukvet">Procedure</text:span>
          </text:p>
            <text:p text:style-name="last-al">Tegen een verleende vergunning kunnen belanghebbenden binnen zes weken na 20 april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5316</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316</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316</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uilstraat 1A te Goes - Besluit op aanvraag vergunning obstakels op openbare weg voor het plaatsen van een steiger van 31 mei t/m 5 juli 2021</meta:user-defined>
    <dc:language>nl</dc:language>
    <meta:user-defined meta:name="OVERHEID.EPSG28992/DC.spatial">51073 391758</meta:user-defined>
    <meta:user-defined meta:name="DC.title">Vuilstraat 1A te Goes - Besluit op aanvraag vergunning obstakels op openbare weg voor het plaatsen van een steiger van 31 mei t/m 5 juli 2021</meta:user-defined>
    <meta:user-defined meta:name="OVERHEID.PostcodeHuisnummer/OVERHEIDop.postcodeHuisnummer">4461AX 1</meta:user-defined>
    <meta:user-defined meta:name="OVERHEIDop.straatnaam">Vuilstraat</meta:user-defined>
    <meta:user-defined meta:name="OVERHEIDop.woonplaats">Goes</meta:user-defined>
    <meta:user-defined meta:name="DCTERMS.W3CDTF/DCTERMS.available">2021-04-21</meta:user-defined>
    <meta:user-defined meta:name="DCTERMS.W3CDTF/OVERHEIDop.jaargang">2021</meta:user-defined>
    <meta:user-defined meta:name="OVERHEIDop.publicationIssue">125316</meta:user-defined>
    <meta:user-defined meta:name="OVERHEIDop.GmbID/DC.identifier">gmb-2021-125316</meta:user-defined>
    <meta:user-defined meta:name="OVERHEIDop.versieInformatie"/>
  </office:meta>
</office:document-meta>
</file>