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twee airconditioners op het dak - Busken Huethove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usken Huethove 8, 2717 XK Zoetermeer, plaatsen van twee airconditioners op het dak, WB20210285 (verzonden d.d. 14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31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1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1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85 </meta:user-defined>
    <dc:language>nl</dc:language>
    <meta:user-defined meta:name="OVERHEID.EPSG28992/DC.spatial">92754.689 453195.518</meta:user-defined>
    <meta:user-defined meta:name="DC.title">Gemeente Zoetermeer - verlening omgevingsvergunning - plaatsen van twee airconditioners op het dak - Busken Huethove 8, Zoetermeer</meta:user-defined>
    <meta:user-defined meta:name="OVERHEID.PostcodeHuisnummer/OVERHEIDop.postcodeHuisnummer">2717XK 8</meta:user-defined>
    <meta:user-defined meta:name="OVERHEIDop.straatnaam">Busken Huethove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315</meta:user-defined>
    <meta:user-defined meta:name="OVERHEIDop.GmbID/DC.identifier">gmb-2021-125315</meta:user-defined>
    <meta:user-defined meta:name="OVERHEIDop.versieInformatie"/>
  </office:meta>
</office:document-meta>
</file>