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verkoop van Poolse delicat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Poolse delicatessen</text:p>
            <text:p text:style-name="common-al">Locatie: Winkelcentrum Kruidenhof</text:p>
            <text:p text:style-name="common-al">Datum: iedere zaterdag in de periode van 1 juni 2021 t/m 1 juni 2024</text:p>
            <text:p text:style-name="common-al">Dossiernummer: 56588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30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642.889 441698.767</meta:user-defined>
    <meta:user-defined meta:name="DC.title">Gemeente Arnhem - Aanvraag standplaatsvergunning, verkoop van Poolse delicatessen</meta:user-defined>
    <meta:user-defined meta:name="OVERHEID.PostcodeHuisnummer/OVERHEIDop.postcodeHuisnummer">6833GV 3</meta:user-defined>
    <meta:user-defined meta:name="OVERHEIDop.straatnaam">Kruidenplein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309</meta:user-defined>
    <meta:user-defined meta:name="OVERHEIDop.GmbID/DC.identifier">gmb-2021-125309</meta:user-defined>
    <meta:user-defined meta:name="OVERHEIDop.versieInformatie"/>
  </office:meta>
</office:document-meta>
</file>