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18 in Domburg, aanvraag omgevingsvergunning voor het 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1</text:p>
            <text:p text:style-name="common-al">Extern zaaknummer: SXO763094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3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20 398791</meta:user-defined>
    <meta:user-defined meta:name="DC.title">Weststraat 18 in Domburg, aanvraag omgevingsvergunning voor het splitsen van het pand</meta:user-defined>
    <meta:user-defined meta:name="OVERHEID.PostcodeHuisnummer/OVERHEIDop.postcodeHuisnummer">4357BM 18</meta:user-defined>
    <meta:user-defined meta:name="OVERHEIDop.straatnaam">Weststraat</meta:user-defined>
    <meta:user-defined meta:name="OVERHEIDop.woonplaats">Dom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03</meta:user-defined>
    <meta:user-defined meta:name="OVERHEIDop.GmbID/DC.identifier">gmb-2021-125303</meta:user-defined>
    <meta:user-defined meta:name="OVERHEIDop.versieInformatie"/>
  </office:meta>
</office:document-meta>
</file>