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straat en Kerkstraat in Veere, aanvraag omgevingsvergunning voor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april 2021</text:p>
            <text:p text:style-name="common-al">Extern zaaknummer: SXO763310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29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722.7 396820.73</meta:user-defined>
    <meta:user-defined meta:name="DC.title">Kapellestraat en Kerkstraat in Veere, aanvraag omgevingsvergunning voor het kappen van 5 bomen</meta:user-defined>
    <meta:user-defined meta:name="OVERHEID.PostcodeHuisnummer/OVERHEIDop.postcodeHuisnummer">4351AL 25</meta:user-defined>
    <meta:user-defined meta:name="OVERHEIDop.straatnaam">Kapellestraat</meta:user-defined>
    <meta:user-defined meta:name="OVERHEIDop.woonplaats">Veer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298</meta:user-defined>
    <meta:user-defined meta:name="OVERHEIDop.GmbID/DC.identifier">gmb-2021-125298</meta:user-defined>
    <meta:user-defined meta:name="OVERHEIDop.versieInformatie"/>
  </office:meta>
</office:document-meta>
</file>